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bouwen van een nieuw gebouw voor een afzaklijn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30 april 2025</text:p>
            <text:p text:style-name="common-al">
            <text:span text:style-name="nadrukvet">Datum publicatie:</text:span>
            <text:span text:style-name="nadrukcur"/>13 mei 2025</text:p>
            <text:p text:style-name="common-al">
            <text:span text:style-name="nadrukvet">Locatie:</text:span> IJsseldijk 24 8261LK Kampen</text:p>
            <text:p text:style-name="common-al">
            <text:span text:style-name="nadrukvet">Zaakomschrijving:</text:span> realiseren van een afzaklijn n een nieuw gebouw</text:p>
            <text:p text:style-name="common-al">
            <text:span text:style-name="nadrukvet">Zaaknummer:</text:span> 44268202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Kamp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44268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Kampen, Postbus 5009, 8260 GA Kampen</text:p>
            <text:p text:style-name="common-al">- Digitaal via <text:a xlink:href="https://www.kampen.nl/zienswijze-indienen" xlink:type="simple">www.kampen.nl/zienswijze-indienen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info@kampen.nl" xlink:type="simple">info@kampen.nl</text:a>. Wilt u hierbij het zaaknummer 442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42682024</meta:user-defined>
    <meta:user-defined meta:name="DCTERMS.abstract">het bouwen van een nieuw gebouw voor een afzakl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bouwen van een nieuw gebouw voor een afzaklijn, IJsseldijk 42 8261LK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34</meta:user-defined>
    <meta:user-defined meta:name="OVERHEIDop.GmbID/DC.identifier">gmb-2025-206634</meta:user-defined>
    <meta:user-defined meta:name="OVERHEIDop.versieInformatie"/>
  </office:meta>
</office:document-meta>
</file>