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container, grasveld Wijde Slag / Kinderkam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en container</text:p>
            <text:p text:style-name="common-al">Locatie: grasveld Wijde Slag / Kinderkamp 1</text:p>
            <text:p text:style-name="common-al">Datum: 29 mei 2025 t/m 11 augustus 2025</text:p>
            <text:p text:style-name="common-al">Dossiernummer: 457976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63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 en container, grasveld Wijde Slag / Kinderkamp 1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31</meta:user-defined>
    <meta:user-defined meta:name="OVERHEIDop.GmbID/DC.identifier">gmb-2025-206631</meta:user-defined>
    <meta:user-defined meta:name="OVERHEIDop.versieInformatie"/>
  </office:meta>
</office:document-meta>
</file>