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er inzagelegging- Burgemeester en wethouders hebben het concept actieplan geluid 2024-2029 ter inzage gele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Zaaknummer Z24-112466 </text:span>
            </text:span>
          </text:p>
            <text:p text:style-name="common-al"/>
            <text:p text:style-name="common-al">Het college van burgemeester en wethouders van Aalsmeer heeft in zijn vergadering van 6 mei 2025 het besluit genomen om het concept actieplan geluid ter inzage te leggen. </text:p>
            <text:p text:style-name="common-al">Met dit actieplan beoogt de gemeente bij een drietal gebieden, waar sprake is van ernstige geluidshinder ten gevolge van het wegverkeer, te onderzoeken op welke wijze geluidhinder kan worden teruggedrongen.</text:p>
            <text:p text:style-name="common-al">Het college wil inwoners, bedrijven en andere geïnteresseerden de gelegenheid geven om te reageren op het concept actieplan geluid. Aan de hand van de reacties die volgen op de inspraak kan het zijn dat het concept actieplan geluid wordt gewijzigd. Het aangepaste concept actieplan geluid gaat, voorzien van een paragraaf met inspraakreacties en de reactie hierop, naar het college ter besluitvorming.</text:p>
            <text:p text:style-name="common-al">
            <text:span text:style-name="nadrukvet">
              <text:span text:style-name="nadrukcur"/>
            </text:span>
          </text:p>
            <text:p text:style-name="common-al"/>
            <text:p text:style-name="common-al">
            <text:span text:style-name="nadrukvet">
              <text:span text:style-name="nadrukcur">Actieplan Geluid 2024-2029</text:span>
            </text:span>
          </text:p>
            <text:p text:style-name="common-al">Het Actieplan Geluid gaat over geluidshinder als gevolg van wegverkeer en de maatregelen die we als gemeente kunnen nemen om de hinder te beperken. De meeste maatregelen gaan over het stiller maken van de weg door het aanbrengen van geluid reducerend asfalt of over het verlagen van de snelheid. </text:p>
            <text:p text:style-name="common-al">
            <text:span text:style-name="nadrukvet">
              <text:span text:style-name="nadrukcur"/>
            </text:span>
          </text:p>
            <text:p text:style-name="common-al"/>
            <text:p text:style-name="common-al">
            <text:span text:style-name="nadrukvet">
              <text:span text:style-name="nadrukcur">Inzage vanaf 13 mei 2025</text:span>
            </text:span>
          </text:p>
            <text:p text:style-name="common-al">Het concept actieplan geluid is vanaf 13 mei 2025 voor een periode van 6 weken in te zien. U kunt het visiedocument inzien bij de balie in het Raadhuis, Raadhuisplein 1 in Aalsmeer. Het raadhuis is op de vaste tijden geopend. U vindt de actuele openingstijden op <text:a xlink:href="https://www.aalsmeer.nl/contact-en-openingstijden" xlink:type="simple">https://www.aalsmeer.nl/contact-en-openingstijden</text:a>. Tevens is het actieplan op te vragen via <text:a xlink:href="mailto:projecten.aalsmeer@amstelveen.nl" xlink:type="simple">projecten.aalsmeer@amstelveen.nl</text:a></text:p>
            <text:p text:style-name="common-al">
            <text:span text:style-name="nadrukvet">
              <text:span text:style-name="nadrukcur"/>
            </text:span>
          </text:p>
            <text:p text:style-name="common-al"/>
            <text:p text:style-name="common-al">
            <text:span text:style-name="nadrukvet">
              <text:span text:style-name="nadrukcur">Zienswijze indienen tot en met 23 juni 2025</text:span>
            </text:span>
          </text:p>
            <text:p text:style-name="common-al">Tijdens de ter inzage periode kan een ieder schriftelijk of mondeling zijn zienswijzen over het ontwerp Actieplan Geluid indienen. Een zienswijze indienen kan door schriftelijk te reageren naar het college van B&amp;W, postbus 25, 1430 AG Aalsmeer. In de door u ondertekende zienswijze vermeldt u in ieder geval uw naam, adres, datum van indienen, het onderwerp ‘Z24-112466 zienswijze Ontwerp Actieplan Geluid 2024-2029’ en een onderbouwing.</text:p>
            <text:p text:style-name="common-al">U kunt uw inspraakreactie ook digitaal versturen via <text:a xlink:href="mailto:projecten.aalsmeer@amstelveen.nl" xlink:type="simple">projecten.aalsmeer@amstelveen.nl</text:a> Onder vermelding van ‘Z24-112466 zienswijze Ontwerp Actieplan Geluid 2024-2029’. Wilt u een mondelinge inspraakreactie indienen, dan kunt een afspraak maken met de beleidsadviseur op telefoonnummer 020-5404393.</text:p>
            <text:p text:style-name="common-al">Meer weten over het indienen van zienswijzen ? Kijk op de website van Aalsmeer: <text:a xlink:href="https://www.aalsmeer.nl/zienswijze-indienen" xlink:type="simple">Zienswijze indienen | Gemeente Aalsme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alsmeer, </text:span>
            <text:span text:style-name="datum">6 mei 2025</text:span>
          </text:p>
          </text:section>
          <text:section text:name="ondertekening_id1-3-2-2-2">
            <text:p><text:span text:style-name="functie">De secretaris, </text:span></text:p>
          </text:section>
          <text:section text:name="ondertekening_id1-3-2-2-3">
            <text:p><text:span text:style-name="functie"/></text:p>
          </text:section>
          <text:section text:name="ondertekening_id1-3-2-2-4">
            <text:p><text:span text:style-name="functie">Sj. Vellinga</text:span></text:p>
          </text:section>
          <text:section text:name="ondertekening_id1-3-2-2-5">
            <text:p><text:span text:style-name="functie"/></text:p>
          </text:section>
          <text:section text:name="ondertekening_id1-3-2-2-6">
            <text:p><text:span text:style-name="functie">De burgemeester,</text:span></text:p>
          </text:section>
          <text:section text:name="ondertekening_id1-3-2-2-7">
            <text:p><text:span text:style-name="functie"/></text:p>
          </text:section>
          <text:section text:name="ondertekening_id1-3-2-2-8">
            <text:p><text:span text:style-name="functie">mr. G.E. Oude Kott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663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3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3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Aalsmeer</meta:user-defined>
    <meta:user-defined meta:name="OVERHEID.Informatietype/DC.type">officiële publicatie</meta:user-defined>
    <meta:user-defined meta:name="OVERHEIDop.Rubriek/DC.type">participatie</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eferentienummer">Z24-112466 </meta:user-defined>
    <dc:language>nl</dc:language>
    <meta:user-defined meta:name="OVERHEIDop.locatietype/OVERHEIDop.gebiedsmarkering">Woonplaats</meta:user-defined>
    <meta:user-defined meta:name="DC.title">Gemeente Aalsmeer – ter inzagelegging- Burgemeester en wethouders hebben het concept actieplan geluid 2024-2029 ter inzage gelegd.</meta:user-defined>
    <meta:user-defined meta:name="OVERHEIDop.TilID/OVERHEIDop.terinzageleggingOP">til-2025-15697</meta:user-defined>
    <meta:user-defined meta:name="DCTERMS.W3CDTF/DCTERMS.available">2025-05-13</meta:user-defined>
    <meta:user-defined meta:name="OVERHEIDop.externeBijlage">Concept actieplan geluid|exb-2025-17591</meta:user-defined>
    <meta:user-defined meta:name="DCTERMS.W3CDTF/OVERHEIDop.jaargang">2025</meta:user-defined>
    <meta:user-defined meta:name="OVERHEIDop.publicationIssue">206630</meta:user-defined>
    <meta:user-defined meta:name="OVERHEIDop.GmbID/DC.identifier">gmb-2025-206630</meta:user-defined>
    <meta:user-defined meta:name="OVERHEIDop.versieInformatie"/>
  </office:meta>
</office:document-meta>
</file>