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2 dakkapellen op de voorzijde van de woning Karwijdreef 7, 3204 G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2 dakkapellen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wijdreef 7  </text:p>
            <text:p text:style-name="common-al">3204 G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125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662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2548</meta:user-defined>
    <meta:user-defined meta:name="DCTERMS.abstract">Het plaatsen van 2 dakkapellen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2 dakkapellen op de voorzijde van de woning Karwijdreef 7, 3204 GJ Spijkeniss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28</meta:user-defined>
    <meta:user-defined meta:name="OVERHEIDop.GmbID/DC.identifier">gmb-2025-206628</meta:user-defined>
    <meta:user-defined meta:name="OVERHEIDop.versieInformatie"/>
  </office:meta>
</office:document-meta>
</file>