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avenstraat 41 B, 3131 B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airco-unit aan de gevel van een woongebouw</text:p>
            <text:p text:style-name="common-al">Met de adressering			: Havenstraat 41 B, 3131 BD Vlaardingen </text:p>
            <text:p text:style-name="common-al">Kenmerk							: 0000881563 / 2025050400171</text:p>
            <text:p text:style-name="common-al">Type aanvraag				: Omgevingsvergunning regulier [Omgevingswet]</text:p>
            <text:p text:style-name="common-al">Datum ontvangst				: 04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662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1563</meta:user-defined>
    <dc:language>nl</dc:language>
    <meta:user-defined meta:name="OVERHEIDop.locatietype/OVERHEIDop.gebiedsmarkering">Punt</meta:user-defined>
    <meta:user-defined meta:name="DC.title">Ingediende omgevingsvergunning aanvraag: Havenstraat 41 B, 3131 BD Vlaard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26</meta:user-defined>
    <meta:user-defined meta:name="OVERHEIDop.GmbID/DC.identifier">gmb-2025-206626</meta:user-defined>
    <meta:user-defined meta:name="OVERHEIDop.versieInformatie"/>
  </office:meta>
</office:document-meta>
</file>