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Wilhelminalaan te Kaag zal van nr. 9 t/m nr. 18 worden afgesloten op 5 juni 2025 tussen 07.00 uur en 16.00 uur, zaaknummer 828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mei 2025</text:p>
            <text:p text:style-name="common-al">Kenmerk: 828258</text:p>
            <text:p text:style-name="common-al"/>
            <text:p text:style-name="common-al">Op 5 juni 2025 zal tussen 07.00 uur en 16.00 uur de Wilhelminalaan (nr. 9 - 18) te Kaag worden afgesloten voor het uitvoeren van werkzaamheden aan kabels en leid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662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2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282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Wilhelminalaan te Kaag zal van nr. 9 t/m nr. 18 worden afgesloten op 5 juni 2025 tussen 07.00 uur en 16.00 uur, zaaknummer 828258</meta:user-defined>
    <meta:user-defined meta:name="DCTERMS.W3CDTF/DCTERMS.available">2025-05-13</meta:user-defined>
    <meta:user-defined meta:name="DCTERMS.W3CDTF/OVERHEIDop.jaargang">2025</meta:user-defined>
    <meta:user-defined meta:name="OVERHEIDop.externeBijlage">tekening|exb-2025-17589</meta:user-defined>
    <meta:user-defined meta:name="OVERHEIDop.externeBijlage">tekening|exb-2025-17590</meta:user-defined>
    <meta:user-defined meta:name="OVERHEIDop.publicationIssue">206620</meta:user-defined>
    <meta:user-defined meta:name="OVERHEIDop.GmbID/DC.identifier">gmb-2025-206620</meta:user-defined>
    <meta:user-defined meta:name="OVERHEIDop.versieInformatie"/>
  </office:meta>
</office:document-meta>
</file>