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Zoutestraat 22, 4561 XB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zonnepanelen plaatsen op het dak van de woning aan Zoutestraat 22, 4561 XB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zonnepanelen plaatsen op het dak van de woning </text:p>
            <text:p text:style-name="common-al">Adres				: Zoutestraat 22, 4561 XB Hulst</text:p>
            <text:p text:style-name="common-al">Zaaknummer	: 0677766409</text:p>
            <text:p text:style-name="common-al">Verzenddatum	: 15-01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66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66409</meta:user-defined>
    <meta:user-defined meta:name="DCTERMS.abstract">Toestemming voor 0677766409 zonnepanelen plaatsen op het dak van de woning aan Zoutestraat 22, 4561 XB Hulst</meta:user-defined>
    <dc:language>nl</dc:language>
    <meta:user-defined meta:name="OVERHEIDop.locatietype/OVERHEIDop.gebiedsmarkering">Punt</meta:user-defined>
    <meta:user-defined meta:name="DC.title">Definitief besluit omgevingsvergunning, Zoutestraat 22, 4561 XB Hulst</meta:user-defined>
    <meta:user-defined meta:name="OVERHEIDop.datumEindeReactietermijn">2025-02-28</meta:user-defined>
    <meta:user-defined meta:name="OVERHEIDop.terinzageleggingBG">https://www.digitale-inzage.nl/Gemeente%20Hulst/dossier/nqX9ErCa7EmETI5gc6bmpw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662</meta:user-defined>
    <meta:user-defined meta:name="OVERHEIDop.GmbID/DC.identifier">gmb-2025-20662</meta:user-defined>
    <meta:user-defined meta:name="OVERHEIDop.versieInformatie"/>
  </office:meta>
</office:document-meta>
</file>