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isie gemeente Mook en Middelaar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zijn vergadering van 13 maart 2025 de omgevingsvisie Mook en Middelaar heeft vastgesteld.</text:p>
            <text:p text:style-name="common-al">
            <text:span text:style-name="nadrukvet">Bijzonderheden</text:span>
          </text:p>
            <text:p text:style-name="common-al">Het plangebied betreft het gehele gebied van gemeente Mook en Middelaar. </text:p>
            <text:p text:style-name="common-al">
            <text:span text:style-name="nadrukvet">Waarom omgevingsvisie?</text:span>
          </text:p>
            <text:p text:style-name="common-al">In de Omgevingswet, die op 1 januari 2024 in werking is getreden, staat dat elke gemeente een omgevingsvisie moet opstellen voor het hele eigen grondgebied. Volgens de Omgevingswet gaat een omgevingsvisie over de fysieke leefomgeving. Dat betekent dat het gaat over de ruimte om ons heen. Het gaat dus over de gebouwen, waarin we wonen, werken of naar school gaan. Maar ook over het water en groen, de sportvelden en het landschap waarin we verblijven en elkaar kunnen ontmoeten. En over de wegen of spoorlijn waarover we ons bewegen. We geven in de omgevingsvisie duidelijk aan hoe we als gemeente kijken naar de fysieke leefomgeving in de komende jaren. Voor de belangrijkste vraagstukken maken we keuzes voor de toekomst. We hanteren daarbij een planhorizon tot 2030, met een doorkijk naar 2040.</text:p>
            <text:p text:style-name="common-al">De omgevingsvisie Mook en Middelaar is tot stand gekomen middels verschillende bijeenkomsten en inbreng van bewoners, ondernemers, organisaties en (samenwerkings)partners. In de omgevingsvisie zijn alle opbrengsten uit de participatie, de belangrijkste opgaven en de keuzes van de gemeenteraad samengebracht tot één omgevingsvisie voor de gemeente.</text:p>
            <text:p text:style-name="common-al">
            <text:span text:style-name="nadrukvet">Doorlopen procedure</text:span>
          </text:p>
            <text:p text:style-name="common-al">Het ontwerp van de omgevingsvisie heeft van 7 oktober 2024 tot en met 18 november 2024 ter inzage gelegen met de mogelijkheid voor een ieder om zienswijzen in te dienen. In totaal zijn er 422 zienswijzen ingediend. De zienswijzen zijn samen met de ambtshalve wijzigingen gebundeld in de ‘Zienswijzennota ontwerp-omgevingsvisie Mook en Middelaar. Daarnaast heeft de gemeenteraad vijf amendementen aangenomen die in de definitieve versie van de omgevingsvisie zijn verwerkt.</text:p>
            <text:p text:style-name="common-al">
            <text:span text:style-name="nadrukvet">Inwerkingtreding</text:span>
          </text:p>
            <text:p text:style-name="common-al">De omgevingsvisie treedt in werking op de dag na deze publicatie. Tegen het besluit van de gemeenteraad tot vaststelling van de omgevingsvisie kan op grond van artikel 8:5 van de Algemene wet bestuursrecht géén bezwaar worden gemaakt of beroep worden ingesteld.</text:p>
            <text:p text:style-name="common-al">
            <text:span text:style-name="nadrukvet">Raadplegen stukken</text:span>
          </text:p>
            <text:p text:style-name="common-al">De omgevingsvisie Mook en Middelaar heeft identificatienummer NL.IMRO.0944.SVMOOKENMIDDELAAR-VA01en is raadpleegbaar via <text:a xlink:href="http://www.mookenmiddelaar.nl/beleid-en-regelgeving" xlink:type="simple">www.mookenmiddelaar.nl/beleid-en-regelgeving</text:a> of <text:a xlink:href="http://www.omgevingswet.overheid.nl/regels-op-de-kaart" xlink:type="simple">omgevingswet.overheid.nl/regels-op-de-kaart</text:a></text:p>
            <text:p text:style-name="last-al">Heeft u vragen dan kunt u contact opnemen via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661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1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1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SVMOOKENMIDDELAAR-VA0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omgevingsvisie gemeente Mook en Middelaar vastgesteld</meta:user-defined>
    <meta:user-defined meta:name="DCTERMS.W3CDTF/DCTERMS.available">2025-05-13</meta:user-defined>
    <meta:user-defined meta:name="DCTERMS.W3CDTF/OVERHEIDop.jaargang">2025</meta:user-defined>
    <meta:user-defined meta:name="OVERHEIDop.publicationIssue">206618</meta:user-defined>
    <meta:user-defined meta:name="OVERHEIDop.GmbID/DC.identifier">gmb-2025-206618</meta:user-defined>
    <meta:user-defined meta:name="OVERHEIDop.versieInformatie"/>
  </office:meta>
</office:document-meta>
</file>