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, Lange Jansstraat 27, 3512BA Utrecht, GU-Z2025-0014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Lange Jansstraat 27, 3512BA Utrecht</text:p>
            <text:p text:style-name="common-al">GU-Z2025-0014827</text:p>
            <text:p text:style-name="common-al">koopwoning niet zelf gebruiken - opkoopbescherm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61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4827</meta:user-defined>
    <meta:user-defined meta:name="DCTERMS.abstract">Verleende vergunning voor koopwoning niet zelf gebruiken - opkoopbescherming , Lange Jansstraat 27, 3512BA Utrecht, GU-Z2025-001482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, Lange Jansstraat 27, 3512BA Utrecht, GU-Z2025-0014827</meta:user-defined>
    <meta:user-defined meta:name="OVERHEIDop.datumEindeReactietermijn">2025-06-20</meta:user-defined>
    <meta:user-defined meta:name="OVERHEIDop.terinzageleggingBG">https://jeleefomgeving.nl/inzien/002220647/0bb773ef-54d2-450f-8d57-3dc4b796db19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14</meta:user-defined>
    <meta:user-defined meta:name="OVERHEIDop.GmbID/DC.identifier">gmb-2025-206614</meta:user-defined>
    <meta:user-defined meta:name="OVERHEIDop.versieInformatie"/>
  </office:meta>
</office:document-meta>
</file>