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Waag 9 te Lelystad en Agorabaa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k Experience Lelystad B.V.</text:p>
            <text:p text:style-name="common-al">Locatie: De Waag en Agorabaan te Lelystad</text:p>
            <text:p text:style-name="common-al">Datum: 25 en 26 april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427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66</meta:user-defined>
    <meta:user-defined meta:name="OVERHEIDop.GmbID/DC.identifier">gmb-2025-2066</meta:user-defined>
    <meta:user-defined meta:name="OVERHEIDop.versieInformatie"/>
  </office:meta>
</office:document-meta>
</file>