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10 bomen, Europalaan 12, UTT00 R 144, Merwedekanaalzone deelgebied 5, blok 8 en 11, GU-Z2025-0010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12, UTT00 R 144, Merwedekanaalzone deelgebied 5, blok 8 en 11</text:p>
            <text:p text:style-name="common-al">GU-Z2025-0010862</text:p>
            <text:p text:style-name="common-al">Toelichting: het kappen en herplanten van 10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59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9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9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0862</meta:user-defined>
    <meta:user-defined meta:name="DCTERMS.abstract">Toelichting: het kappen en herplanten van 10 bomen</meta:user-defined>
    <dc:language>nl</dc:language>
    <meta:user-defined meta:name="OVERHEIDop.locatietype/OVERHEIDop.gebiedsmarkering">Vlak</meta:user-defined>
    <meta:user-defined meta:name="DC.title">Verleende Omgevingsvergunning, het kappen en herplanten van 10 bomen, Europalaan 12, UTT00 R 144, Merwedekanaalzone deelgebied 5, blok 8 en 11, GU-Z2025-0010862</meta:user-defined>
    <meta:user-defined meta:name="OVERHEIDop.datumEindeReactietermijn">2025-06-20</meta:user-defined>
    <meta:user-defined meta:name="OVERHEIDop.terinzageleggingBG">https://jeleefomgeving.nl/inzien/002220647/d9599c8a-08f5-4d2a-a4ef-f0ce0999656d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99</meta:user-defined>
    <meta:user-defined meta:name="OVERHEIDop.GmbID/DC.identifier">gmb-2025-206599</meta:user-defined>
    <meta:user-defined meta:name="OVERHEIDop.versieInformatie"/>
  </office:meta>
</office:document-meta>
</file>