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zes bomen, Amsterdam Rijnkanaal, UTT00 T 1045, GU-Z2025-000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 Rijnkanaal, UTT00 T 1045</text:p>
            <text:p text:style-name="common-al">GU-Z2025-0009559</text:p>
            <text:p text:style-name="common-al">Toelichting: het kappen van zes bomen</text:p>
            <text:p text:style-name="common-al">Datum besluit: 8 mei 2025</text:p>
            <text:p text:style-name="common-al">Einddatum bezwaartermijn: 20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9559</meta:user-defined>
    <meta:user-defined meta:name="DCTERMS.abstract">Toelichting: het kappen van zes bomen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zes bomen, Amsterdam Rijnkanaal, UTT00 T 1045, GU-Z2025-0009559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95</meta:user-defined>
    <meta:user-defined meta:name="OVERHEIDop.GmbID/DC.identifier">gmb-2025-206595</meta:user-defined>
    <meta:user-defined meta:name="OVERHEIDop.versieInformatie"/>
  </office:meta>
</office:document-meta>
</file>