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kappen en herplanten van 7 bomen, Europalaan, UTT00 R 1002, Merwedekanaalzone deelgebied 5 , GU-Z2025-00108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uropalaan, UTT00 R 1002, Merwedekanaalzone deelgebied 5 </text:p>
            <text:p text:style-name="common-al">GU-Z2025-0010828</text:p>
            <text:p text:style-name="common-al">Toelichting: Het kappen en herplanten van 7 bom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0 jun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06591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591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5-0010828</meta:user-defined>
    <meta:user-defined meta:name="DCTERMS.abstract">Toelichting: Het kappen en herplanten van 7 bomen</meta:user-defined>
    <dc:language>nl</dc:language>
    <meta:user-defined meta:name="OVERHEIDop.locatietype/OVERHEIDop.gebiedsmarkering">Vlak</meta:user-defined>
    <meta:user-defined meta:name="DC.title">Verleende Omgevingsvergunning, Het kappen en herplanten van 7 bomen, Europalaan, UTT00 R 1002, Merwedekanaalzone deelgebied 5 , GU-Z2025-0010828</meta:user-defined>
    <meta:user-defined meta:name="OVERHEIDop.datumEindeReactietermijn">2025-06-20</meta:user-defined>
    <meta:user-defined meta:name="OVERHEIDop.terinzageleggingBG">https://jeleefomgeving.nl/inzien/002220647/5a978ca5-7426-4287-bf64-1a9b721f4017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6591</meta:user-defined>
    <meta:user-defined meta:name="OVERHEIDop.GmbID/DC.identifier">gmb-2025-206591</meta:user-defined>
    <meta:user-defined meta:name="OVERHEIDop.versieInformatie"/>
  </office:meta>
</office:document-meta>
</file>