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arkeerplaats wooncomplex Ellingtonstraat 1-2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40348</text:p>
            <text:p text:style-name="common-al">Voor de activiteit: plaatsen van een aantal objecten en steigerwerk</text:p>
            <text:p text:style-name="common-al">Voor de periode van: 19 mei 2025 tot en met 18 juli 2025</text:p>
            <text:p text:style-name="common-al">Locatie: op de parkeerplaats bij het wooncomplex Ellingtonstraat 1-25 in Zwijndrecht</text:p>
            <text:p text:style-name="common-al">Datum besluit: 07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659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9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9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0348</meta:user-defined>
    <dc:language>nl</dc:language>
    <meta:user-defined meta:name="OVERHEIDop.locatietype/OVERHEIDop.gebiedsmarkering">Adres</meta:user-defined>
    <meta:user-defined meta:name="DC.title">Verleende vergunning gebruik openbare ruimte, parkeerplaats wooncomplex Ellingtonstraat 1-25  Zwijndrecht</meta:user-defined>
    <meta:user-defined meta:name="DCTERMS.W3CDTF/DCTERMS.available">2025-05-13</meta:user-defined>
    <meta:user-defined meta:name="DCTERMS.W3CDTF/OVERHEIDop.jaargang">2025</meta:user-defined>
    <meta:user-defined meta:name="OVERHEIDop.publicationIssue">206590</meta:user-defined>
    <meta:user-defined meta:name="OVERHEIDop.GmbID/DC.identifier">gmb-2025-206590</meta:user-defined>
    <meta:user-defined meta:name="OVERHEIDop.versieInformatie"/>
  </office:meta>
</office:document-meta>
</file>