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urgemeester Doornlaan 9  Zwijndrecht ( Verlen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Z2025-00000282 VERLENGING</text:p>
            <text:p text:style-name="common-al">Voor de activiteit: plaatsen van een (afval)container</text:p>
            <text:p text:style-name="common-al">Voor de periode van: 02 mei 2025 tot en met 05 juni 2025</text:p>
            <text:p text:style-name="common-al">Locatie: Burgemeester Doornlaan 9  Zwijndrecht</text:p>
            <text:p text:style-name="common-al">Datum besluit: 07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658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8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282 VERLENGING</meta:user-defined>
    <dc:language>nl</dc:language>
    <meta:user-defined meta:name="OVERHEIDop.locatietype/OVERHEIDop.gebiedsmarkering">Adres</meta:user-defined>
    <meta:user-defined meta:name="DC.title">Verleende vergunning gebruik openbare ruimte, Burgemeester Doornlaan 9  Zwijndrecht ( Verlenging)</meta:user-defined>
    <meta:user-defined meta:name="DCTERMS.W3CDTF/DCTERMS.available">2025-05-13</meta:user-defined>
    <meta:user-defined meta:name="DCTERMS.W3CDTF/OVERHEIDop.jaargang">2025</meta:user-defined>
    <meta:user-defined meta:name="OVERHEIDop.publicationIssue">206588</meta:user-defined>
    <meta:user-defined meta:name="OVERHEIDop.GmbID/DC.identifier">gmb-2025-206588</meta:user-defined>
    <meta:user-defined meta:name="OVERHEIDop.versieInformatie"/>
  </office:meta>
</office:document-meta>
</file>