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(archeologie), Oudegracht 245A, 3511NL Utrecht, GU-Z2025-001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45A, 3511NL Utrecht</text:p>
            <text:p text:style-name="common-al">GU-Z2025-0010647</text:p>
            <text:p text:style-name="common-al">Toelichting: het uitvoeren van grondwerkzaamheden (archeologi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58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8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647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uitvoeren van grondwerkzaamheden (archeologie), Oudegracht 245A, 3511NL Utrecht, GU-Z2025-0010647</meta:user-defined>
    <meta:user-defined meta:name="OVERHEIDop.datumEindeReactietermijn">2025-06-20</meta:user-defined>
    <meta:user-defined meta:name="OVERHEIDop.terinzageleggingBG">https://jeleefomgeving.nl/inzien/002220647/f62d5a64-75a4-4124-9322-defd3749b430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80</meta:user-defined>
    <meta:user-defined meta:name="OVERHEIDop.GmbID/DC.identifier">gmb-2025-206580</meta:user-defined>
    <meta:user-defined meta:name="OVERHEIDop.versieInformatie"/>
  </office:meta>
</office:document-meta>
</file>