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vestigen van het logo van NedAir aan de voor- en achterzijde, Blauwe Engel 1 8265N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Blauwe Engel 1 8265NL Kampen</text:p>
            <text:p text:style-name="common-al">
            <text:span text:style-name="nadrukvet">Zaakomschrijving:</text:span> het bevestigen van het logo van NedAir aan de voor- en achterzijde</text:p>
            <text:p text:style-name="common-al">
            <text:span text:style-name="nadrukvet">Zaaknummer:</text:span> 334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4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4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5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4042025</meta:user-defined>
    <meta:user-defined meta:name="DCTERMS.abstract">het bevestigen van het logo van NedAir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evestigen van het logo van NedAir aan de voor- en achterzijde, Blauwe Engel 1 8265NL Kamp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9</meta:user-defined>
    <meta:user-defined meta:name="OVERHEIDop.GmbID/DC.identifier">gmb-2025-206579</meta:user-defined>
    <meta:user-defined meta:name="OVERHEIDop.versieInformatie"/>
  </office:meta>
</office:document-meta>
</file>