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outen kozijnen door kunststof kozijnen, Beltweg 1 8262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5</text:p>
            <text:p text:style-name="common-al">
            <text:span text:style-name="nadrukvet">Locatie:</text:span> Beltweg 1 8262BG Kampen</text:p>
            <text:p text:style-name="common-al">
            <text:span text:style-name="nadrukvet">Zaakomschrijving:</text:span> het vervangen van houten kozijnen door kunststof kozijnen</text:p>
            <text:p text:style-name="common-al">
            <text:span text:style-name="nadrukvet">Zaaknummer:</text:span> 337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7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7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57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7512025</meta:user-defined>
    <meta:user-defined meta:name="DCTERMS.abstract">het vervangen van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outen kozijnen door kunststof kozijnen, Beltweg 1 8262BG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78</meta:user-defined>
    <meta:user-defined meta:name="OVERHEIDop.GmbID/DC.identifier">gmb-2025-206578</meta:user-defined>
    <meta:user-defined meta:name="OVERHEIDop.versieInformatie"/>
  </office:meta>
</office:document-meta>
</file>