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aan het achterdakvlak, Jekerstraat 11, 3521EB Utrecht, GU-Z2025-0002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kerstraat 11, 3521EB Utrecht</text:p>
            <text:p text:style-name="common-al">GU-Z2025-0002617</text:p>
            <text:p text:style-name="common-al">Toelichting: het bouwen van een dakopbouw aan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57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7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7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617</meta:user-defined>
    <meta:user-defined meta:name="DCTERMS.abstract">Toelichting: het bouwen van een dakopbouw aan het achterdakvlak</meta:user-defined>
    <dc:language>nl</dc:language>
    <meta:user-defined meta:name="OVERHEIDop.locatietype/OVERHEIDop.gebiedsmarkering">Vlak</meta:user-defined>
    <meta:user-defined meta:name="DC.title">Verleende Omgevingsvergunning, het bouwen van een dakopbouw aan het achterdakvlak, Jekerstraat 11, 3521EB Utrecht, GU-Z2025-0002617</meta:user-defined>
    <meta:user-defined meta:name="OVERHEIDop.datumEindeReactietermijn">2025-06-20</meta:user-defined>
    <meta:user-defined meta:name="OVERHEIDop.terinzageleggingBG">https://jeleefomgeving.nl/inzien/002220647/a74d4a0a-07a9-4825-af74-89235dfbccba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75</meta:user-defined>
    <meta:user-defined meta:name="OVERHEIDop.GmbID/DC.identifier">gmb-2025-206575</meta:user-defined>
    <meta:user-defined meta:name="OVERHEIDop.versieInformatie"/>
  </office:meta>
</office:document-meta>
</file>