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renoveren van gevels van twee scholen en de hieraan geschakelde gymzaal, Florasingel 17 2719HP Zoetermeer, Florasingel 17A 2719HP Zoetermeer, Goudenregenzoom 73 2719HE Zoetermeer, Steeneikzoom 3 2719H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09 mei 2025 een besluit (OPA) verzonden op de aanvraag met zaaknummer 2025-055816 voor het renoveren van gevels van twee scholen en de hieraan geschakelde gymzaal op locatie Florasingel 17 2719HP Zoetermeer, Florasingel 17A 2719HP Zoetermeer, Goudenregenzoom 73 2719HE Zoetermeer, Steeneikzoom 3 2719HN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57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5816</meta:user-defined>
    <meta:user-defined meta:name="DCTERMS.abstract">het renoveren van een gevel van 2 scholen en de hieraan geschakelde gymz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OPA) voor het renoveren van gevels van twee scholen en de hieraan geschakelde gymzaal, Florasingel 17 2719HP Zoetermeer, Florasingel 17A 2719HP Zoetermeer, Goudenregenzoom 73 2719HE Zoetermeer, Steeneikzoom 3 2719HN Zoeterme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73</meta:user-defined>
    <meta:user-defined meta:name="OVERHEIDop.GmbID/DC.identifier">gmb-2025-206573</meta:user-defined>
    <meta:user-defined meta:name="OVERHEIDop.versieInformatie"/>
  </office:meta>
</office:document-meta>
</file>