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1 in Amsterdam</text:p>
            <text:p text:style-name="common-al">Looptijd :04-06-2025 t/m 05-06-2025</text:p>
            <text:p text:style-name="common-al">Verzonden naar aanvrager op: 08-05-2025</text:p>
            <text:p text:style-name="common-al">Kenmerk gemeente: Z/25/2928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776</meta:user-defined>
    <meta:user-defined meta:name="DCTERMS.abstract">Filmen,Dam 1 1012JS, 20250604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62</meta:user-defined>
    <meta:user-defined meta:name="OVERHEIDop.GmbID/DC.identifier">gmb-2025-206562</meta:user-defined>
    <meta:user-defined meta:name="OVERHEIDop.versieInformatie"/>
  </office:meta>
</office:document-meta>
</file>