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rkstraat ter hoogte van nummer: 8 in Amsterdam</text:p>
            <text:p text:style-name="common-al">Looptijd :14-05-2025 t/m 31-08-2025</text:p>
            <text:p text:style-name="common-al">Verzonden naar aanvrager op: 08-05-2025</text:p>
            <text:p text:style-name="common-al">Kenmerk gemeente: Z/25/2928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84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54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4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4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404</meta:user-defined>
    <meta:user-defined meta:name="DCTERMS.abstract">TVM parkeervak,Object,Kerkstraat 8 1017GL, 20250514, Kerkstraat ter hoogte van nummer: 8</meta:user-defined>
    <dc:language>nl</dc:language>
    <meta:user-defined meta:name="OVERHEIDop.locatietype/OVERHEIDop.gebiedsmarkering">Punt</meta:user-defined>
    <meta:user-defined meta:name="DC.title">Besluit apv vergunning Verleend - Kerkstraat ter hoogte van nummer: 8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41</meta:user-defined>
    <meta:user-defined meta:name="OVERHEIDop.GmbID/DC.identifier">gmb-2025-206541</meta:user-defined>
    <meta:user-defined meta:name="OVERHEIDop.versieInformatie"/>
  </office:meta>
</office:document-meta>
</file>