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eliotroop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Heliotroopstraat 5 1032BA Amsterdam</text:p>
            <text:p text:style-name="common-al">Verzonden naar aanvrager op : 08-05-2025</text:p>
            <text:p text:style-name="common-al">Kenmerk gemeente: Z/25/292886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886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6534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53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53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8863</meta:user-defined>
    <meta:user-defined meta:name="DCTERMS.abstract">Verleend: vakantieverhuur vergunning op adres Heliotroopstraat 5</meta:user-defined>
    <dc:language>nl</dc:language>
    <meta:user-defined meta:name="OVERHEIDop.locatietype/OVERHEIDop.gebiedsmarkering">Punt</meta:user-defined>
    <meta:user-defined meta:name="DC.title">Besluit vakantieverhuur vergunning Verleend Heliotroopstraat 5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534</meta:user-defined>
    <meta:user-defined meta:name="OVERHEIDop.GmbID/DC.identifier">gmb-2025-206534</meta:user-defined>
    <meta:user-defined meta:name="OVERHEIDop.versieInformatie"/>
  </office:meta>
</office:document-meta>
</file>