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83 in Amsterdam</text:p>
            <text:p text:style-name="common-al">Looptijd :05-05-2025 t/m 31-01-2026</text:p>
            <text:p text:style-name="common-al">Verzonden naar aanvrager op: 08-05-2025</text:p>
            <text:p text:style-name="common-al">Kenmerk gemeente: Z/25/2924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44</meta:user-defined>
    <meta:user-defined meta:name="DCTERMS.abstract">Object,Zeedijk 83 1012AS, 20250505, Zeedijk ter hoogte van nummer: 83</meta:user-defined>
    <dc:language>nl</dc:language>
    <meta:user-defined meta:name="OVERHEIDop.locatietype/OVERHEIDop.gebiedsmarkering">Punt</meta:user-defined>
    <meta:user-defined meta:name="DC.title">Besluit apv vergunning Verleend - Zeedijk ter hoogte van nummer: 8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97</meta:user-defined>
    <meta:user-defined meta:name="OVERHEIDop.GmbID/DC.identifier">gmb-2025-206497</meta:user-defined>
    <meta:user-defined meta:name="OVERHEIDop.versieInformatie"/>
  </office:meta>
</office:document-meta>
</file>