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erengracht 296-2 in Amsterdam en Herengracht 296-1 in Amsterdam en Herengracht 296-H in Amsterdam en Herengracht 296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Herengracht 296-2 in Amsterdam en Herengracht 296-1 in Amsterdam en Herengracht 296-H in Amsterdam en Herengracht 296-3 in Amsterdam</text:p>
            <text:p text:style-name="common-al">Verzonden naar aanvrager op: 08-05-2025</text:p>
            <text:p text:style-name="common-al">Kenmerk gemeente: Z/24/2347516</text:p>
            <text:p text:style-name="common-al"/>
            <text:p text:style-name="common-al">
            <text:span text:style-name="nadrukvet">Toestemming voor het splitsen van een gebouw met woningen aan Herengracht 296-2 in Amsterdam en Herengracht 296-1 in Amsterdam en Herengracht 296-H in Amsterdam en Herengracht 296-3 in Amsterdam</text:span>
          </text:p>
            <text:p text:style-name="common-al">De gemeente Amsterdam verleende een splitsingsvergunning. De gemeente Amsterdam geeft hiermee toestemming voor het splitsen van een gebouw met woningen aan Herengracht 296-2 in Amsterdam en Herengracht 296-1 in Amsterdam en Herengracht 296-H in Amsterdam en Herengracht 296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751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8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8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516</meta:user-defined>
    <meta:user-defined meta:name="DCTERMS.abstract">Het splitsen van het gebouw in 4 appartementsrechten op adres Herengracht 296-2 en Herengracht 296-1 en Herengracht 296-H en Herengracht 296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erengracht 296-2 in Amsterdam en Herengracht 296-1 in Amsterdam en Herengracht 296-H in Amsterdam en Herengracht 296-3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85</meta:user-defined>
    <meta:user-defined meta:name="OVERHEIDop.GmbID/DC.identifier">gmb-2025-206485</meta:user-defined>
    <meta:user-defined meta:name="OVERHEIDop.versieInformatie"/>
  </office:meta>
</office:document-meta>
</file>