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IJburglaan 150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Nieuw) exploitatievergunning voor bedrijf The Burger Boss - IJburglaan 1501 - 1087KM - Amsterdam</text:p>
            <text:p text:style-name="common-al">Soort bedrijf: Alcoholvrij bedrijf - buiten Centrum</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0.00</text:p>
            <text:p text:style-name="common-al">Openingstijden Terras Vr-Za tot: 1.00</text:p>
            <text:p text:style-name="common-al">Ontvangen op: 15-03-2025</text:p>
            <text:p text:style-name="common-al">Kenmerk gemeente: Z/25/2905349</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IJburglaan 1501 in Amsterdam</text:span>
          </text:p>
            <text:p text:style-name="common-al">De gemeente Amsterdam heeft een aanvraag voor een horeca exploitatievergunning ontvangen. De vergunning is aangevraagd voor het uitbaten van een horecabedrijf aan IJburglaan 1501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5-03-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evenementenvergunning.oost@amsterdam.nl?Subject=Dossier Z/25/2905349" xlink:type="simple">horeca-evenementenvergunning.oo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6481</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481</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481</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05349</meta:user-defined>
    <meta:user-defined meta:name="DCTERMS.abstract">Aanvraag voor een exploitatievergunning horecabedrijf op adres IJburglaan 1501 in Amsterdam</meta:user-defined>
    <dc:language>nl</dc:language>
    <meta:user-defined meta:name="OVERHEIDop.locatietype/OVERHEIDop.gebiedsmarkering">Punt</meta:user-defined>
    <meta:user-defined meta:name="DC.title">Aanvraag (Nieuw) exploitatievergunning horecabedrijf - IJburglaan 1501 in Amsterdam</meta:user-defined>
    <meta:user-defined meta:name="DCTERMS.W3CDTF/DCTERMS.available">2025-05-13</meta:user-defined>
    <meta:user-defined meta:name="DCTERMS.W3CDTF/OVERHEIDop.jaargang">2025</meta:user-defined>
    <meta:user-defined meta:name="OVERHEIDop.publicationIssue">206481</meta:user-defined>
    <meta:user-defined meta:name="OVERHEIDop.GmbID/DC.identifier">gmb-2025-206481</meta:user-defined>
    <meta:user-defined meta:name="OVERHEIDop.versieInformatie"/>
  </office:meta>
</office:document-meta>
</file>