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37 in Amsterdam</text:p>
            <text:p text:style-name="common-al">Looptijd :15-05-2025 t/m 16-05-2025</text:p>
            <text:p text:style-name="common-al">Verzonden naar aanvrager op: 08-05-2025</text:p>
            <text:p text:style-name="common-al">Kenmerk gemeente: Z/25/2927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74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98</meta:user-defined>
    <meta:user-defined meta:name="DCTERMS.abstract">Object, Weesperzijde 37 H 1091ED, 15-5-2025 t/m 16-5-2025, Weesperzijde ter hoogte van nummer: 37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7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77</meta:user-defined>
    <meta:user-defined meta:name="OVERHEIDop.GmbID/DC.identifier">gmb-2025-206477</meta:user-defined>
    <meta:user-defined meta:name="OVERHEIDop.versieInformatie"/>
  </office:meta>
</office:document-meta>
</file>