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bcouderpad (Brasapark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776331</text:p>
            <text:p text:style-name="common-al">DSO nummer: 2025050200731</text:p>
            <text:p text:style-name="common-al">Ontvangstdatum melding: 0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7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328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Abcouderpad (Brasapark),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71</meta:user-defined>
    <meta:user-defined meta:name="OVERHEIDop.GmbID/DC.identifier">gmb-2025-206471</meta:user-defined>
    <meta:user-defined meta:name="OVERHEIDop.versieInformatie"/>
  </office:meta>
</office:document-meta>
</file>