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oevensteinse Randweg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76962</text:p>
            <text:p text:style-name="common-al">DSO nummer: 2025050201476</text:p>
            <text:p text:style-name="common-al">Ontvangstdatum melding: 0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47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296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oevensteinse Randweg, Badhoeverdorp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0</meta:user-defined>
    <meta:user-defined meta:name="OVERHEIDop.GmbID/DC.identifier">gmb-2025-206470</meta:user-defined>
    <meta:user-defined meta:name="OVERHEIDop.versieInformatie"/>
  </office:meta>
</office:document-meta>
</file>