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6, 6211TA Maastricht. Kennisgeving nieuwe aanvraag omgevingsvergunning, het aanpassen van de reclame uitingen ivm verbouw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63</text:p>
            <text:p text:style-name="common-al">
            <text:span text:style-name="nadrukvet">Helmstraat 6, 6211TA Maastricht</text:span>
          </text:p>
            <text:p text:style-name="common-al">
            <text:span text:style-name="nadrukvet">het aanpassen van de reclame uitingen ivm verbouwing winkel</text:span>
          </text:p>
            <text:p text:style-name="common-al"/>
            <text:p text:style-name="common-al">
            <text:span text:style-name="nadrukvet">Datum ontvangst aanvraag:</text:span> 15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lmstraat 6, 6211TA Maastricht. Kennisgeving nieuwe aanvraag omgevingsvergunning, het aanpassen van de reclame uitingen ivm verbouwing wink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47</meta:user-defined>
    <meta:user-defined meta:name="OVERHEIDop.GmbID/DC.identifier">gmb-2025-20647</meta:user-defined>
    <meta:user-defined meta:name="OVERHEIDop.versieInformatie"/>
  </office:meta>
</office:document-meta>
</file>