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lzenhagensingel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Beentjes Grond- Weg- en Waterbouw B.V.</text:p>
            <text:p text:style-name="common-al">Zaaknummer: 13775551</text:p>
            <text:p text:style-name="common-al">DSO nummer: 2025050200248</text:p>
            <text:p text:style-name="common-al">Ontvangstdatum melding: 0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6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347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Elzenhagensingel,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67</meta:user-defined>
    <meta:user-defined meta:name="OVERHEIDop.GmbID/DC.identifier">gmb-2025-206467</meta:user-defined>
    <meta:user-defined meta:name="OVERHEIDop.versieInformatie"/>
  </office:meta>
</office:document-meta>
</file>