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Industrieweg (Glaspoort bedrijventerrein),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13773716</text:p>
            <text:p text:style-name="common-al">DSO nummer: 2025050101351</text:p>
            <text:p text:style-name="common-al">Ontvangstdatum melding: 0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46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6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256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Industrieweg (Glaspoort bedrijventerrein), Wormerveer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64</meta:user-defined>
    <meta:user-defined meta:name="OVERHEIDop.GmbID/DC.identifier">gmb-2025-206464</meta:user-defined>
    <meta:user-defined meta:name="OVERHEIDop.versieInformatie"/>
  </office:meta>
</office:document-meta>
</file>