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leanderlaan, Badhoev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ilde Infra &amp; Cultuurtechniek B.V.</text:p>
            <text:p text:style-name="common-al">Zaaknummer: 13768985</text:p>
            <text:p text:style-name="common-al">DSO nummer: 2025043000741</text:p>
            <text:p text:style-name="common-al">Ontvangstdatum melding: 30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46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254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Oleanderlaan, Badhoeverdorp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63</meta:user-defined>
    <meta:user-defined meta:name="OVERHEIDop.GmbID/DC.identifier">gmb-2025-206463</meta:user-defined>
    <meta:user-defined meta:name="OVERHEIDop.versieInformatie"/>
  </office:meta>
</office:document-meta>
</file>