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ybrideweg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13771267</text:p>
            <text:p text:style-name="common-al">DSO nummer: 2025050100103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252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Hybrideweg, Vijf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62</meta:user-defined>
    <meta:user-defined meta:name="OVERHEIDop.GmbID/DC.identifier">gmb-2025-206462</meta:user-defined>
    <meta:user-defined meta:name="OVERHEIDop.versieInformatie"/>
  </office:meta>
</office:document-meta>
</file>