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lenwei 1a, Heerjans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Z2025-00000220</text:p>
            <text:p text:style-name="common-al">Voor de activiteit: Avond4daagse Heerjansdam </text:p>
            <text:p text:style-name="common-al">Van:  20 mei tot en met 23 mei 2025, elke avond van 18.30 tot 21.00 uur</text:p>
            <text:p text:style-name="common-al">Locatie: Molenwei 1a (start/finish). Dit betreft een wandelmars via diverse locaties in Heerjansdam, Ridderkerk, Rijsoord en Barendrecht.</text:p>
            <text:p text:style-name="common-al">Datum besluit: 8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645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5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5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00220 </meta:user-defined>
    <meta:user-defined meta:name="DCTERMS.abstract">Evenementenvergunning voor de 'Avond4daagse Heerjansdam'. Dit betreft een wandelmars via diverse locaties in Heerjansdam, Ridderkerk, Rijsoord en Barendrecht. De start- en finishlocatie van het evenement is Molenwei 1A (Jeugdhonk) in Heerjansdam. </meta:user-defined>
    <dc:language>nl</dc:language>
    <meta:user-defined meta:name="OVERHEIDop.locatietype/OVERHEIDop.gebiedsmarkering">Adres</meta:user-defined>
    <meta:user-defined meta:name="DC.title">Verleende evenementenvergunning, Molenwei 1a, Heerjansdam</meta:user-defined>
    <meta:user-defined meta:name="DCTERMS.W3CDTF/DCTERMS.available">2025-05-12</meta:user-defined>
    <meta:user-defined meta:name="DCTERMS.W3CDTF/OVERHEIDop.jaargang">2025</meta:user-defined>
    <meta:user-defined meta:name="OVERHEIDop.publicationIssue">206458</meta:user-defined>
    <meta:user-defined meta:name="OVERHEIDop.GmbID/DC.identifier">gmb-2025-206458</meta:user-defined>
    <meta:user-defined meta:name="OVERHEIDop.versieInformatie"/>
  </office:meta>
</office:document-meta>
</file>