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Middelweg 17, 1911EA Uitgeest, het splitsen van 1 appartement naar 2 appartementen op de verdieping , verzenddatum 8 mei 2025 (Z2025-00002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645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5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5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04</meta:user-defined>
    <meta:user-defined meta:name="DCTERMS.abstract">Middelweg 17, 1911EA Uitgeest, het splitsen van 1 appartement naar 2 appartementen op de verdieping , verzenddatum 8 mei 2025 (Z2025-00002104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Middelweg 17, 1911EA Uitgeest, het splitsen van 1 appartement naar 2 appartementen op de verdieping , verzenddatum 8 mei 2025 (Z2025-00002104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456</meta:user-defined>
    <meta:user-defined meta:name="OVERHEIDop.GmbID/DC.identifier">gmb-2025-206456</meta:user-defined>
    <meta:user-defined meta:name="OVERHEIDop.versieInformatie"/>
  </office:meta>
</office:document-meta>
</file>