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Parapluplan Wonen te Middel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lburg maken op grond van artikel 3.8 van de Wet ruimtelijke ordening (Wro) bekend dat de gemeenteraad het “Parapluplan Wonen te Middelburg” op 17 april 2025 gewijzigd heeft vastgesteld. </text:p>
            <text:p text:style-name="common-al"/>
            <text:p text:style-name="common-al">Op grond van meerdere in Middelburg geldende bestemmingsplannen is elke vorm van wonen, waaronder kamerbewoning en bewoning door meerdere huishoudens, in woningen rechtstreeks toegestaan. Geconstateerd wordt echter dat het omvormen van reguliere woningen tot kamerverhuurpand dan wel het gebruik van reguliere woningen voor de huisvesting van meerdere huishoudens, op gespannen voet kan staan met het belang om wijken en buurten leefbaar te houden. Om te voorkomen dat het woon- en leefklimaat in bepaalde buurten en wijken van Middelburg onder druk komt te staan, is het wenselijk om het gebruik van reguliere woningen te reguleren. </text:p>
            <text:p text:style-name="common-al"/>
            <text:p text:style-name="common-al">Het paraplubestemmingsplan voorziet in een regeling voor het gehele grondgebied van de gemeente Middelburg waarmee de omvorming van reguliere woningen tot kamerverhuurpand en het gebruik van reguliere woningen voor de huisvesting van meerdere huishoudens wordt tegengegaan. Het gebruik van woningen voor dergelijke doeleinden is alleen mogelijk nadat daarvoor een omgevingsvergunning is verleend. </text:p>
            <text:p text:style-name="common-al"/>
            <text:p text:style-name="common-al">Een parapluherziening is een gedeeltelijke herziening van meerdere bestemmingsplannen. Op één of meer aspecten worden diverse bestemmingsplannen met een paraplubestemmingsplan aangepast of aangevuld, voor het overige blijven de desbetreffende bestemmingsplannen (regels en verbeelding) van kracht. Dit maakt het dus mogelijk om met één bestemmingsplan alle bestemmingsplannen aan te vullen of aan te passen waarvoor dit noodzakelijk is. </text:p>
            <text:p text:style-name="common-al"/>
            <text:p text:style-name="common-al">Ten opzichte van het ontwerp is het bestemmingsplan bij de vaststelling gewijzigd. Het betreft wijzigingen die ambtshalve zijn doorgevoerd. Het gaat hierbij om wijzigingen in (bijlagen bij) de planregels en de toelichting. In de Staat van wijzigingen welke als bijlage aan de toelichting van het bestemmingsplan is gehecht is een compleet overzicht van alle wijzigingen opgenomen. <text:span text:style-name="nadrukcur"/></text:p>
            <text:p text:style-name="common-al">
            <text:span text:style-name="nadrukcur"/>
          </text:p>
            <text:p text:style-name="common-al">
            <text:span text:style-name="nadrukcur">Terinzagelegging </text:span>
          </text:p>
            <text:p text:style-name="common-al">Het raadsbesluit en het vastgestelde bestemmingsplan liggen met ingang van 15 mei tot en met 25 juni 2025 gedurende zes weken ter inzage. De stukken zijn digitaal te raadplegen via de website <text:a xlink:href="http://www.ruimtelijkeplannen.nl" xlink:type="simple">www.ruimtelijkeplannen.nl</text:a> onder identificatienummer NL.IMRO.0687.BPPPWONMDB-VG01. Verder is het plan ook beschikbaar via de website <text:a xlink:href="http://www.middelburg.nl" xlink:type="simple">www.middelburg.nl</text:a>, zie link: <text:a xlink:href="https://www.middelburg.nl/plannen-in-procedure" xlink:type="simple">https://www.middelburg.nl/plannen-in-procedure</text:a>. Indien u het plan fysiek wilt inzien en/of u hier vragen over heeft, dan kunt u een afspraak maken via telefoonnummer (0118) 675 584 of vragen naar cluster Ruimtelijke Ordening. <text:span text:style-name="nadrukcur"/></text:p>
            <text:p text:style-name="common-al">
            <text:span text:style-name="nadrukcur"/>
          </text:p>
            <text:p text:style-name="common-al">
            <text:span text:style-name="nadrukcur">Beroepsmogelijkheid </text:span>
          </text:p>
            <text:p text:style-name="last-al">Met ingang van 15 mei 2025 kunnen belanghebbenden gedurende zes weken beroep tegen het bestemmingsplan instellen bij de Afdeling bestuursrechtspraak van de Raad van State, Postbus 20019, 2500 EA ’s-Gravenhage. Het bestemmingsplan treedt in werking daags na afloop van 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Middelburg, 14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645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5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5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Middelburg</meta:user-defined>
    <meta:user-defined meta:name="OVERHEID.Informatietype/DC.type">officiële publicatie</meta:user-defined>
    <meta:user-defined meta:name="OVERHEIDop.Rubriek/DC.type">ruimtelijk plan of omgevingsdocument</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Ruimtelijkplan/OVERHEIDop.bekendmakingBetreffendePlan">NL.IMRO.0687.BPPPWONMDB-VG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Parapluplan Wonen te Middelburg”</meta:user-defined>
    <meta:user-defined meta:name="DCTERMS.W3CDTF/DCTERMS.available">2025-05-14</meta:user-defined>
    <meta:user-defined meta:name="DCTERMS.W3CDTF/OVERHEIDop.jaargang">2025</meta:user-defined>
    <meta:user-defined meta:name="OVERHEIDop.publicationIssue">206454</meta:user-defined>
    <meta:user-defined meta:name="OVERHEIDop.GmbID/DC.identifier">gmb-2025-206454</meta:user-defined>
    <meta:user-defined meta:name="OVERHEIDop.versieInformatie"/>
  </office:meta>
</office:document-meta>
</file>