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bouwen en renoveren van de panden (1 commerciële ruimte op de BG en 3 woningen op de verdiepingen) aan Speelhuislaan 6-6A-6B-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45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5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702</meta:user-defined>
    <meta:user-defined meta:name="DCTERMS.abstract">het herbouwen en renoveren van de panden (1 commerciële ruimte op de BG en 3 woningen op de verdiep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bouwen en renoveren van de panden (1 commerciële ruimte op de BG en 3 woningen op de verdiepingen) aan Speelhuislaan 6-6A-6B-8 Breda</meta:user-defined>
    <meta:user-defined meta:name="DCTERMS.W3CDTF/DCTERMS.available">2025-05-12</meta:user-defined>
    <meta:user-defined meta:name="DCTERMS.W3CDTF/OVERHEIDop.jaargang">2025</meta:user-defined>
    <meta:user-defined meta:name="OVERHEIDop.publicationIssue">206453</meta:user-defined>
    <meta:user-defined meta:name="OVERHEIDop.GmbID/DC.identifier">gmb-2025-206453</meta:user-defined>
    <meta:user-defined meta:name="OVERHEIDop.versieInformatie"/>
  </office:meta>
</office:document-meta>
</file>