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energieplan Hilversum Centrum en Oo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 Bodemenergieplan Hilversum Centrum en Oost " met kenmerk 1765634,</text:p>
            <text:p text:style-name="al"/>
            <text:p text:style-name="al"/>
            <text:p text:style-name="al">Besluiten vast te stellen:</text:p>
            <text:p text:style-name="al">Het Bodemenergieplan Hilversum Centrum en Oost (Bijlage 1) en de bijbehorende Plankaart Bodemenergieplan Hilversum Centrum en Oost (Bijlage 2).</text:p>
            <text:p text:style-name="al"/>
            <text:p text:style-name="al">Hilversum, 6 mei 2025</text:p>
            <text:p text:style-name="al">de gemeentesecretaris, de burgemeester,</text:p>
            <text:p text:style-name="al"/>
            <text:p text:style-name="al"/>
            <text:p text:style-name="al">mr. C.P. Torres Barrera dr. ir. G.M. van den Top</text:p>
            <text:p text:style-name="al"/>
            <text:p text:style-name="al"/>
            <text:p text:style-name="al"/>
            <text:p text:style-name="al"/>
            <text:p text:style-name="al">Bijlage: lijst met afkortingen</text:p>
            <text:p text:style-name="al"/>
            <text:p text:style-name="al">APV Algemene plaatselijke verordening</text:p>
            <text:p text:style-name="al">Awb Algemene wet bestuursrecht</text:p>
            <text:p text:style-name="al">Bal Besluit activiteiten leefomgeving</text:p>
            <text:p text:style-name="al">Bbl Besluit bouwwerken leefomgeving</text:p>
            <text:p text:style-name="al">Bkl Besluit kwaliteit leefomgeving</text:p>
            <text:p text:style-name="al">Bmw Bekendmakingswet omgevingswet</text:p>
            <text:p text:style-name="al">Gemw Gemeentewet</text:p>
            <text:p text:style-name="al">IbOw Invoeringsbesluit omgevingswet</text:p>
            <text:p text:style-name="al">IwOw Invoeringswet omgevingswet</text:p>
            <text:p text:style-name="al">Ob Omgevingsbesluit</text:p>
            <text:p text:style-name="al">Or Omgevingsregeling</text:p>
            <text:p text:style-name="al">Ow Omgevingswet</text:p>
            <text:p text:style-name="al">Wgv Wet goed verhuurderscha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4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odemenergieplan Hilversum Centrum en Oost</meta:user-defined>
    <meta:user-defined meta:name="DCTERMS.W3CDTF/DCTERMS.available">2025-05-12</meta:user-defined>
    <meta:user-defined meta:name="OVERHEIDop.externeBijlage">Bodemenergieplan Hilversum Centrum en Oost|exb-2025-17587</meta:user-defined>
    <meta:user-defined meta:name="OVERHEIDop.externeBijlage">Bodemenergieplan Hilversum Centrum en Oost|exb-2025-17588</meta:user-defined>
    <meta:user-defined meta:name="DCTERMS.W3CDTF/OVERHEIDop.jaargang">2025</meta:user-defined>
    <meta:user-defined meta:name="OVERHEIDop.publicationIssue">206452</meta:user-defined>
    <meta:user-defined meta:name="OVERHEIDop.betreftRegeling">CVDR739216_1</meta:user-defined>
    <meta:user-defined meta:name="OVERHEIDop.GmbID/DC.identifier">gmb-2025-206452</meta:user-defined>
    <meta:user-defined meta:name="xs:date/OVERHEIDop.startdatum">2025-05-13</meta:user-defined>
    <meta:user-defined meta:name="OVERHEIDop.versieInformatie"/>
  </office:meta>
</office:document-meta>
</file>