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s jeugd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Aanwijzen toezichthouders jeugd gemeente Hilversum’ met kenmerk 1749572,</text:p>
            <text:p text:style-name="al"/>
            <text:p text:style-name="al"/>
            <text:p text:style-name="al">besluiten:</text:p>
            <text:p text:style-name="al"/>
            <text:p text:style-name="al"/>
            <text:p text:style-name="al">De sociaal rechercheurs en handhavingsmedewerkers van de Uitvoeringsdienst Sociaal Domein van de gemeente Gooise Meren op grond van artikel 29 van de Verordening jeugdhulp gemeente Hilversum 2025 aan te wijzen als toezichthouder rechtmatigheid Jeugdhulp.</text:p>
            <text:p text:style-name="al"/>
            <text:p text:style-name="al">Hilversum, 15 april 2025</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4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en toezichthouders jeugd gemeente Hilversum’</meta:user-defined>
    <meta:user-defined meta:name="DCTERMS.W3CDTF/DCTERMS.available">2025-05-12</meta:user-defined>
    <meta:user-defined meta:name="DCTERMS.W3CDTF/OVERHEIDop.jaargang">2025</meta:user-defined>
    <meta:user-defined meta:name="OVERHEIDop.publicationIssue">206450</meta:user-defined>
    <meta:user-defined meta:name="OVERHEIDop.GmbID/DC.identifier">gmb-2025-206450</meta:user-defined>
    <meta:user-defined meta:name="OVERHEIDop.versieInformatie"/>
  </office:meta>
</office:document-meta>
</file>