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venant Toekomstbestendig Bouw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 en W besluit</text:p>
            <text:p text:style-name="al"/>
            <text:p text:style-name="al">Burgemeester en wethouders van Hilversum,</text:p>
            <text:p text:style-name="al">Gelet op het voorstel "Convenant Toekomstbestendig Bouwen" met kenmerk 1490978,</text:p>
            <text:p text:style-name="al"/>
            <text:p text:style-name="al"/>
            <text:p text:style-name="al">Besluiten vast te stellen:</text:p>
            <text:p text:style-name="al">Om toekomstbestendige en duurzame nieuwbouw te bevorderen, het Convenant Toekomstbestendig Bouwen te onderschrijven en tot ondertekening over te gaan. De gemeente Hilversum tekent voor ambitieniveau zilver.</text:p>
            <text:p text:style-name="al"/>
            <text:p text:style-name="al">Hilversum, 24 september 2024</text:p>
            <text:p text:style-name="al">de gemeentesecretaris, de burgemeester,</text:p>
            <text:p text:style-name="al"/>
            <text:p text:style-name="al">mr. C.P. Torres Barrera dr. ir. G.M. van den Top</text:p>
            <text:p text:style-name="al"/>
            <text:p text:style-name="al"/>
            <text:p text:style-name="al"/>
            <text:p text:style-name="al"/>
            <text:p text:style-name="al">Bijlage: lijst met afkortingen</text:p>
            <text:p text:style-name="al"/>
            <text:p text:style-name="al">APV Algemene plaatselijke verordening</text:p>
            <text:p text:style-name="al">Awb Algemene wet bestuursrecht</text:p>
            <text:p text:style-name="al">Bal Besluit activiteiten leefomgeving</text:p>
            <text:p text:style-name="al">Bbl Besluit bouwwerken leefomgeving</text:p>
            <text:p text:style-name="al">Bkl Besluit kwaliteit leefomgeving</text:p>
            <text:p text:style-name="al">Bmw Bekendmakingswet omgevingswet</text:p>
            <text:p text:style-name="al">Gemw Gemeentewet</text:p>
            <text:p text:style-name="al">IbOw Invoeringsbesluit omgevingswet</text:p>
            <text:p text:style-name="al">IwOw Invoeringswet omgevingswet</text:p>
            <text:p text:style-name="al">Ob Omgevingsbesluit</text:p>
            <text:p text:style-name="al">Or Omgevingsregeling</text:p>
            <text:p text:style-name="al">Ow Omgevingswet</text:p>
            <text:p text:style-name="al">Wgv Wet goed verhuurderschap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644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4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4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Convenant Toekomstbestendig Bouwen</meta:user-defined>
    <meta:user-defined meta:name="DCTERMS.W3CDTF/DCTERMS.available">2025-05-12</meta:user-defined>
    <meta:user-defined meta:name="OVERHEIDop.externeBijlage">Convenant-Toekomstbestendig-Bouwen|exb-2025-17582</meta:user-defined>
    <meta:user-defined meta:name="DCTERMS.W3CDTF/OVERHEIDop.jaargang">2025</meta:user-defined>
    <meta:user-defined meta:name="OVERHEIDop.publicationIssue">206449</meta:user-defined>
    <meta:user-defined meta:name="OVERHEIDop.betreftRegeling">CVDR739214_1</meta:user-defined>
    <meta:user-defined meta:name="OVERHEIDop.GmbID/DC.identifier">gmb-2025-206449</meta:user-defined>
    <meta:user-defined meta:name="xs:date/OVERHEIDop.startdatum">2025-05-13</meta:user-defined>
    <meta:user-defined meta:name="OVERHEIDop.versieInformatie"/>
  </office:meta>
</office:document-meta>
</file>