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Nijendal 18b, 3972KC Driebergen-Rijsenburg, Vuurwerkverkoopvergunning om tijdens de verkoopdagen (29, 30 en 31 december 2025) vuurwerk te verkopen (RX2025-00000050, 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Nijendal 18b, 3972KC Driebergen-Rijsenburg, Vuurwerkverkoopvergunning om tijdens de verkoopdagen (29, 30 en 31 december 2025)  vuurwerk te verkopen (RX2025-00000050, 8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64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050</meta:user-defined>
    <meta:user-defined meta:name="DCTERMS.abstract">Nijendal 18b, 3972KC Driebergen-Rijsenburg, Vuurwerkverkoopvergunning om tijdens de verkoopdagen (29, 30 en 31 december 2025)  vuurwerk te verkopen (RX2025-00000050, 8 mei 2025)</meta:user-defined>
    <dc:language>nl</dc:language>
    <meta:user-defined meta:name="OVERHEIDop.locatietype/OVERHEIDop.gebiedsmarkering">Punt</meta:user-defined>
    <meta:user-defined meta:name="DC.title">Gemeente Utrechtse Heuvelrug, verleende vergunning APV/Bijzondere wetten - Nijendal 18b, 3972KC Driebergen-Rijsenburg, Vuurwerkverkoopvergunning om tijdens de verkoopdagen (29, 30 en 31 december 2025) vuurwerk te verkopen (RX2025-00000050, 8 mei 2025)</meta:user-defined>
    <meta:user-defined meta:name="DCTERMS.W3CDTF/DCTERMS.available">2025-05-12</meta:user-defined>
    <meta:user-defined meta:name="DCTERMS.W3CDTF/OVERHEIDop.jaargang">2025</meta:user-defined>
    <meta:user-defined meta:name="OVERHEIDop.publicationIssue">206448</meta:user-defined>
    <meta:user-defined meta:name="OVERHEIDop.GmbID/DC.identifier">gmb-2025-206448</meta:user-defined>
    <meta:user-defined meta:name="OVERHEIDop.versieInformatie"/>
  </office:meta>
</office:document-meta>
</file>