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rins Bernhardlaan 43, 3972 AW Driebergen-Rijsenburg, Melding kleinschalig evenement 40 jarig jubileum De Moesakker op 28 juni van 10:00 uur tot 17:00 uur (RX2025-00000878, 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rins Bernhardlaan 43, 3972 AW Driebergen-Rijsenburg, Melding kleinschalig evenement 40 jarig jubileum De Moesakker op 28 juni van 10:00 uur tot 17:00 uur (RX2025-00000878, 8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644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878</meta:user-defined>
    <meta:user-defined meta:name="DCTERMS.abstract">Prins Bernhardlaan 43, 3972 AW Driebergen-Rijsenburg, Melding kleinschalig evenement 40 jarig jubileum De Moesakker op 28 juni van 10:00 uur tot 17:00 uur (RX2025-00000878, 8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rins Bernhardlaan 43, 3972 AW Driebergen-Rijsenburg, Melding kleinschalig evenement 40 jarig jubileum De Moesakker op 28 juni van 10:00 uur tot 17:00 uur (RX2025-00000878, 8 mei 2025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446</meta:user-defined>
    <meta:user-defined meta:name="OVERHEIDop.GmbID/DC.identifier">gmb-2025-206446</meta:user-defined>
    <meta:user-defined meta:name="OVERHEIDop.versieInformatie"/>
  </office:meta>
</office:document-meta>
</file>