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3, 3972KD Driebergen-Rijsenburg, evenementenvergunning recreatieve fietstoertocht Rijn- en Lingetocht op 29 juni 2025 (RX2025-00001079, 8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3, 3972KD Driebergen-Rijsenburg, evenementenvergunning recreatieve fietstoertocht Rijn- en Lingetocht op 29 juni 2025 (RX2025-00001079, 8 me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644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4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4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079</meta:user-defined>
    <meta:user-defined meta:name="DCTERMS.abstract">de Woerd 3, 3972KD Driebergen-Rijsenburg, evenementenvergunning recreatieve fietstoertocht Rijn- en Lingetocht op 29 juni 2025 (RX2025-00001079, 8 me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3, 3972KD Driebergen-Rijsenburg, evenementenvergunning recreatieve fietstoertocht Rijn- en Lingetocht op 29 juni 2025 (RX2025-00001079, 8 mei 2025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445</meta:user-defined>
    <meta:user-defined meta:name="OVERHEIDop.GmbID/DC.identifier">gmb-2025-206445</meta:user-defined>
    <meta:user-defined meta:name="OVERHEIDop.versieInformatie"/>
  </office:meta>
</office:document-meta>
</file>