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endijk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 hebben wij een aanvraag ontvangen voor het realiseren van 4 plattelandsappartementen onder de dakconstructie van een stal op de locatie Veendijk 4 in Rijssen. De aanvraag is geregistreerd onder zaaknummer Z2025-0000150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643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3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3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06</meta:user-defined>
    <meta:user-defined meta:name="DCTERMS.abstract">Veendijk 4 in Rijssen, het realiseren van 4 plattelandsappartementen onder de dakconstructie stal</meta:user-defined>
    <dc:language>nl</dc:language>
    <meta:user-defined meta:name="OVERHEIDop.locatietype/OVERHEIDop.gebiedsmarkering">Vlak</meta:user-defined>
    <meta:user-defined meta:name="DC.title">Kennisgeving ontvangst aanvraag omgevingsvergunning Veendijk 4 in Rijss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6432</meta:user-defined>
    <meta:user-defined meta:name="OVERHEIDop.GmbID/DC.identifier">gmb-2025-206432</meta:user-defined>
    <meta:user-defined meta:name="OVERHEIDop.versieInformatie"/>
  </office:meta>
</office:document-meta>
</file>