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zengaarde 79 en 7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ij een aanvraag ontvangen voor het vervangen van de kozijnen  op de locatie Rozengaarde 79 en 79A in Rijssen. De aanvraag is geregistreerd onder zaaknummer Z2025-000015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4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8</meta:user-defined>
    <meta:user-defined meta:name="DCTERMS.abstract">Rozengaarde 79 en 79A in Rijssen, het vervangen van de kozijnen </meta:user-defined>
    <dc:language>nl</dc:language>
    <meta:user-defined meta:name="OVERHEIDop.locatietype/OVERHEIDop.gebiedsmarkering">Vlak</meta:user-defined>
    <meta:user-defined meta:name="DC.title">Kennisgeving ontvangst aanvraag omgevingsvergunning Rozengaarde 79 en 79A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431</meta:user-defined>
    <meta:user-defined meta:name="OVERHEIDop.GmbID/DC.identifier">gmb-2025-206431</meta:user-defined>
    <meta:user-defined meta:name="OVERHEIDop.versieInformatie"/>
  </office:meta>
</office:document-meta>
</file>