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lekster 4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bben wij een aanvraag ontvangen voor het uitbouwen van een woning aan de achterzijde op de locatie Scholekster 47 in Rijssen. De aanvraag is geregistreerd onder zaaknummer Z2025-000015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643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13</meta:user-defined>
    <meta:user-defined meta:name="DCTERMS.abstract">Scholekster 47 in Rijssen, het uitbouwen van een woning aan de achterzijde</meta:user-defined>
    <dc:language>nl</dc:language>
    <meta:user-defined meta:name="OVERHEIDop.locatietype/OVERHEIDop.gebiedsmarkering">Vlak</meta:user-defined>
    <meta:user-defined meta:name="DC.title">Kennisgeving ontvangst aanvraag omgevingsvergunning Scholekster 47 in Rijss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6430</meta:user-defined>
    <meta:user-defined meta:name="OVERHEIDop.GmbID/DC.identifier">gmb-2025-206430</meta:user-defined>
    <meta:user-defined meta:name="OVERHEIDop.versieInformatie"/>
  </office:meta>
</office:document-meta>
</file>