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lpolsweg 3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hebben wij een aanvraag ontvangen voor het kappen van 4 bomen op de locatie Aalpolsweg 36 in Holten. De aanvraag is geregistreerd onder zaaknummer Z2025-000001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64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3</meta:user-defined>
    <meta:user-defined meta:name="DCTERMS.abstract">Aalpolsweg 36 in Holten, het kappen van 4 bomen</meta:user-defined>
    <dc:language>nl</dc:language>
    <meta:user-defined meta:name="OVERHEIDop.locatietype/OVERHEIDop.gebiedsmarkering">Vlak</meta:user-defined>
    <meta:user-defined meta:name="DC.title">Kennisgeving ontvangst aanvraag omgevingsvergunning Aalpolsweg 36 in Hol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643</meta:user-defined>
    <meta:user-defined meta:name="OVERHEIDop.GmbID/DC.identifier">gmb-2025-20643</meta:user-defined>
    <meta:user-defined meta:name="OVERHEIDop.versieInformatie"/>
  </office:meta>
</office:document-meta>
</file>