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nweg - Maanweg-Melkwegstraat-Saturnusstraat-Zonweg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oude waterleidingen ter hoogte van de Maanweg in Den Haag. De aanvraag is ingediend voor de periode van 4 november 2024 tot en met 27 juni 2025.</text:p>
            <text:p text:style-name="common-al"/>
            <text:p text:style-name="common-al">Ons kenmerk: 0165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aanweg - Maanweg-Melkwegstraat-Saturnusstraat-Zonweg 30</text:p>
            <text:p text:style-name="tussenkopcur">
            <text:span text:style-name="nadrukvet">Datum bekendmaking besluit:</text:span>
          </text:p>
            <text:p text:style-name="common-al">11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51IBA24/9025612</meta:user-defined>
    <meta:user-defined meta:name="DCTERMS.abstract">Rectificatie bekendmaking  het vervangen van oude waterleidingen ter hoogte van de Maanweg in Den Haag. De aanvraag is ingediend voor de periode van 4 november 2024 tot en met 27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aanweg - Maanweg-Melkwegstraat-Saturnusstraat-Zonweg 30 te Den Haag</meta:user-defined>
    <meta:user-defined meta:name="DCTERMS.W3CDTF/DCTERMS.available">2025-05-12</meta:user-defined>
    <meta:user-defined meta:name="OVERHEIDop.externeBijlage">Bijlage_56668316_voor_bekendmaking|exb-2025-17567</meta:user-defined>
    <meta:user-defined meta:name="DCTERMS.W3CDTF/OVERHEIDop.jaargang">2025</meta:user-defined>
    <meta:user-defined meta:name="OVERHEIDop.publicationIssue">206427</meta:user-defined>
    <meta:user-defined meta:name="OVERHEIDop.GmbID/DC.identifier">gmb-2025-206427</meta:user-defined>
    <meta:user-defined meta:name="OVERHEIDop.versieInformatie"/>
  </office:meta>
</office:document-meta>
</file>