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Rijswijkse Waterweg , Böttgerwater 21 - Böttgerwater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GPA</text:p>
            <text:p text:style-name="common-al"/>
            <text:p text:style-name="common-al">Ons kenmerk: 00271VKZ24</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Rijswijkse Waterweg , Böttgerwater 21 - Böttgerwater 21</text:p>
            <text:p text:style-name="tussenkopcur">
            <text:span text:style-name="nadrukvet">Ontvangstdatum aanvraag:</text:span>
          </text:p>
            <text:p text:style-name="common-al">28 november 2024</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42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2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42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2/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271VKZ24/9025610</meta:user-defined>
    <meta:user-defined meta:name="DCTERMS.abstract">GPA</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Voorgenomen besluit Verkeersmaatregelen, Rijswijkse Waterweg , Böttgerwater 21 - Böttgerwater 21 te Den Haag</meta:user-defined>
    <meta:user-defined meta:name="DCTERMS.W3CDTF/DCTERMS.available">2025-05-12</meta:user-defined>
    <meta:user-defined meta:name="OVERHEIDop.externeBijlage">Bijlage_56668287_voor_bekendmaking|exb-2025-17565</meta:user-defined>
    <meta:user-defined meta:name="DCTERMS.W3CDTF/OVERHEIDop.jaargang">2025</meta:user-defined>
    <meta:user-defined meta:name="OVERHEIDop.publicationIssue">206425</meta:user-defined>
    <meta:user-defined meta:name="OVERHEIDop.GmbID/DC.identifier">gmb-2025-206425</meta:user-defined>
    <meta:user-defined meta:name="OVERHEIDop.versieInformatie"/>
  </office:meta>
</office:document-meta>
</file>